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本文" style:master-page-name="MP0" style:family="paragraph">
      <style:paragraph-properties fo:break-before="page"/>
      <style:text-properties style:font-name="Times New Roman"/>
    </style:style>
    <style:style style:name="P2" style:parent-style-name="內文" style:family="paragraph">
      <style:paragraph-properties fo:text-align="justify"/>
      <style:text-properties style:font-name="Times New Roman"/>
    </style:style>
    <style:style style:name="P3" style:parent-style-name="內文" style:family="paragraph">
      <style:paragraph-properties fo:text-align="justify"/>
      <style:text-properties style:font-name="Times New Roman"/>
    </style:style>
    <style:style style:name="P4" style:parent-style-name="內文" style:family="paragraph">
      <style:paragraph-properties fo:text-align="justify"/>
      <style:text-properties style:font-name="Times New Roman"/>
    </style:style>
    <style:style style:name="P5" style:parent-style-name="內文" style:family="paragraph">
      <style:paragraph-properties fo:text-align="justify"/>
      <style:text-properties style:font-name="Times New Roman"/>
    </style:style>
    <style:style style:name="P6" style:parent-style-name="內文" style:family="paragraph">
      <style:paragraph-properties fo:text-align="justify"/>
      <style:text-properties style:font-name="Times New Roman"/>
    </style:style>
    <style:style style:name="P7" style:parent-style-name="內文" style:family="paragraph">
      <style:paragraph-properties fo:text-align="justify"/>
      <style:text-properties style:font-name="Times New Roman"/>
    </style:style>
    <style:style style:name="P8" style:parent-style-name="內文" style:family="paragraph">
      <style:paragraph-properties fo:text-align="justify"/>
      <style:text-properties style:font-name="Times New Roman"/>
    </style:style>
    <style:style style:name="P9" style:parent-style-name="內文" style:family="paragraph">
      <style:paragraph-properties fo:text-align="justify"/>
      <style:text-properties style:font-name="Times New Roman"/>
    </style:style>
    <style:style style:name="P10" style:parent-style-name="內文" style:family="paragraph">
      <style:paragraph-properties fo:text-align="justify"/>
      <style:text-properties style:font-name="Times New Roman"/>
    </style:style>
    <style:style style:name="P11" style:parent-style-name="內文" style:family="paragraph">
      <style:paragraph-properties fo:text-align="justify"/>
      <style:text-properties style:font-name="Times New Roman"/>
    </style:style>
    <style:style style:name="P12" style:parent-style-name="內文" style:family="paragraph">
      <style:paragraph-properties fo:text-align="justify"/>
      <style:text-properties style:font-name="Times New Roman"/>
    </style:style>
    <style:style style:name="P13" style:parent-style-name="內文" style:family="paragraph">
      <style:paragraph-properties fo:text-align="justify"/>
      <style:text-properties style:font-name="Times New Roman"/>
    </style:style>
    <style:style style:name="P14" style:parent-style-name="內文" style:family="paragraph">
      <style:paragraph-properties fo:text-align="justify"/>
      <style:text-properties style:font-name="Times New Roman"/>
    </style:style>
    <style:style style:name="P15" style:parent-style-name="內文" style:family="paragraph">
      <style:paragraph-properties fo:text-align="justify"/>
      <style:text-properties style:font-name="Times New Roman"/>
    </style:style>
    <style:style style:name="P16" style:parent-style-name="內文" style:family="paragraph">
      <style:paragraph-properties fo:text-align="justify"/>
      <style:text-properties style:font-name="Times New Roman"/>
    </style:style>
    <style:style style:name="P17" style:parent-style-name="內文" style:family="paragraph">
      <style:paragraph-properties fo:text-align="justify"/>
      <style:text-properties style:font-name="Times New Roman"/>
    </style:style>
    <style:style style:name="P18" style:parent-style-name="內文" style:family="paragraph">
      <style:paragraph-properties fo:text-align="justify"/>
      <style:text-properties style:font-name="Times New Roman"/>
    </style:style>
    <style:style style:name="P19" style:parent-style-name="內文" style:family="paragraph">
      <style:paragraph-properties fo:text-align="justify"/>
      <style:text-properties style:font-name="Times New Roman"/>
    </style:style>
    <style:style style:name="P20" style:parent-style-name="內文" style:family="paragraph">
      <style:paragraph-properties fo:text-align="justify"/>
      <style:text-properties style:font-name="Times New Roman"/>
    </style:style>
    <style:style style:name="P21" style:parent-style-name="內文" style:family="paragraph">
      <style:paragraph-properties fo:text-align="justify"/>
      <style:text-properties style:font-name="Times New Roman"/>
    </style:style>
    <style:style style:name="P22" style:parent-style-name="內文" style:family="paragraph">
      <style:paragraph-properties fo:text-align="justify"/>
      <style:text-properties style:font-name="Times New Roman"/>
    </style:style>
    <style:style style:name="P23" style:parent-style-name="內文" style:family="paragraph">
      <style:paragraph-properties fo:text-align="justify"/>
      <style:text-properties style:font-name="Times New Roman"/>
    </style:style>
    <style:style style:name="P24" style:parent-style-name="內文" style:family="paragraph">
      <style:paragraph-properties fo:text-align="justify"/>
      <style:text-properties style:font-name="Times New Roman"/>
    </style:style>
    <style:style style:name="P25" style:parent-style-name="內文" style:family="paragraph">
      <style:paragraph-properties fo:text-align="justify"/>
      <style:text-properties style:font-name="Times New Roman"/>
    </style:style>
    <style:style style:name="P26" style:parent-style-name="內文" style:family="paragraph">
      <style:paragraph-properties fo:text-align="justify"/>
      <style:text-properties style:font-name="Times New Roman"/>
    </style:style>
    <style:style style:name="P27" style:parent-style-name="內文" style:family="paragraph">
      <style:paragraph-properties fo:text-align="justify"/>
      <style:text-properties style:font-name="Times New Roman"/>
    </style:style>
    <style:style style:name="P28" style:parent-style-name="內文" style:family="paragraph">
      <style:paragraph-properties fo:text-align="justify"/>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family="paragraph">
      <style:paragraph-properties fo:text-align="justify"/>
      <style:text-properties style:font-name="Times New Roman"/>
    </style:style>
    <style:style style:name="P32" style:parent-style-name="內文" style:family="paragraph">
      <style:paragraph-properties fo:text-align="justify"/>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style:style>
    <style:style style:name="P44" style:parent-style-name="內文" style:family="paragraph">
      <style:paragraph-properties fo:text-align="justify"/>
      <style:text-properties style:font-name="Times New Roman"/>
    </style:style>
    <style:style style:name="P45" style:parent-style-name="內文" style:family="paragraph">
      <style:paragraph-properties fo:text-align="justify"/>
      <style:text-properties style:font-name="Times New Roman"/>
    </style:style>
    <style:style style:name="P46" style:parent-style-name="內文" style:family="paragraph">
      <style:paragraph-properties fo:text-align="justify"/>
      <style:text-properties style:font-name="Times New Roman"/>
    </style:style>
    <style:style style:name="P47" style:parent-style-name="內文" style:family="paragraph">
      <style:paragraph-properties fo:text-align="justify"/>
      <style:text-properties style:font-name="Times New Roman"/>
    </style:style>
    <style:style style:name="P48" style:parent-style-name="內文" style:family="paragraph">
      <style:paragraph-properties fo:text-align="justify"/>
      <style:text-properties style:font-name="Times New Roman"/>
    </style:style>
    <style:style style:name="P49" style:parent-style-name="內文" style:family="paragraph">
      <style:paragraph-properties fo:text-align="justify"/>
      <style:text-properties style:font-name="Times New Roman"/>
    </style:style>
    <style:style style:name="P50" style:parent-style-name="內文" style:family="paragraph">
      <style:paragraph-properties fo:text-align="justify"/>
      <style:text-properties style:font-name="Times New Roman"/>
    </style:style>
    <style:style style:name="P51" style:parent-style-name="內文" style:family="paragraph">
      <style:paragraph-properties fo:text-align="justify"/>
      <style:text-properties style:font-name="Times New Roman"/>
    </style:style>
    <style:style style:name="P52" style:parent-style-name="內文" style:family="paragraph">
      <style:paragraph-properties fo:text-align="justify"/>
      <style:text-properties style:font-name="Times New Roman"/>
    </style:style>
    <style:style style:name="P53" style:parent-style-name="內文" style:family="paragraph">
      <style:paragraph-properties fo:text-align="justify"/>
      <style:text-properties style:font-name="Times New Roman"/>
    </style:style>
    <style:style style:name="P54" style:parent-style-name="內文" style:family="paragraph">
      <style:paragraph-properties fo:text-align="justify"/>
      <style:text-properties style:font-name="Times New Roman"/>
    </style:style>
    <style:style style:name="P55" style:parent-style-name="內文" style:family="paragraph">
      <style:paragraph-properties fo:text-align="justify"/>
      <style:text-properties style:font-name="Times New Roman"/>
    </style:style>
    <style:style style:name="P56" style:parent-style-name="內文" style:family="paragraph">
      <style:paragraph-properties fo:text-align="justify"/>
      <style:text-properties style:font-name="Times New Roman"/>
    </style:style>
    <style:style style:name="P57" style:parent-style-name="內文" style:family="paragraph">
      <style:paragraph-properties fo:text-align="justify"/>
      <style:text-properties style:font-name="Times New Roman"/>
    </style:style>
    <style:style style:name="P58" style:parent-style-name="內文" style:family="paragraph">
      <style:paragraph-properties fo:text-align="justify"/>
      <style:text-properties style:font-name="Times New Roman"/>
    </style:style>
    <style:style style:name="P59" style:parent-style-name="內文" style:family="paragraph">
      <style:paragraph-properties fo:text-align="justify"/>
      <style:text-properties style:font-name="Times New Roman"/>
    </style:style>
    <style:style style:name="P60" style:parent-style-name="內文" style:family="paragraph">
      <style:paragraph-properties fo:text-align="justify"/>
      <style:text-properties style:font-name="Times New Roman"/>
    </style:style>
    <style:style style:name="P61" style:parent-style-name="內文" style:family="paragraph">
      <style:paragraph-properties fo:text-align="justify"/>
      <style:text-properties style:font-name="Times New Roman"/>
    </style:style>
    <style:style style:name="P62" style:parent-style-name="內文" style:family="paragraph">
      <style:paragraph-properties fo:text-align="justify"/>
      <style:text-properties style:font-name="Times New Roman"/>
    </style:style>
    <style:style style:name="P63" style:parent-style-name="內文" style:family="paragraph">
      <style:paragraph-properties fo:text-align="justify"/>
      <style:text-properties style:font-name="Times New Roman"/>
    </style:style>
    <style:style style:name="P64" style:parent-style-name="內文" style:family="paragraph">
      <style:paragraph-properties fo:text-align="justify"/>
      <style:text-properties style:font-name="Times New Roman"/>
    </style:style>
    <style:style style:name="P65" style:parent-style-name="內文" style:family="paragraph">
      <style:paragraph-properties fo:text-align="justify"/>
      <style:text-properties style:font-name="Times New Roman"/>
    </style:style>
    <style:style style:name="P66" style:parent-style-name="內文" style:family="paragraph">
      <style:paragraph-properties fo:text-align="justify"/>
      <style:text-properties style:font-name="Times New Roman"/>
    </style:style>
    <style:style style:name="P67" style:parent-style-name="內文" style:family="paragraph">
      <style:paragraph-properties fo:text-align="justify"/>
      <style:text-properties style:font-name="Times New Roman"/>
    </style:style>
    <style:style style:name="P68" style:parent-style-name="內文" style:family="paragraph">
      <style:paragraph-properties fo:text-align="justify"/>
      <style:text-properties style:font-name="Times New Roman"/>
    </style:style>
    <style:style style:name="P69" style:parent-style-name="內文" style:family="paragraph">
      <style:paragraph-properties fo:text-align="justify"/>
      <style:text-properties style:font-name="Times New Roman"/>
    </style:style>
    <style:style style:name="P70" style:parent-style-name="內文" style:family="paragraph">
      <style:paragraph-properties fo:text-align="justify"/>
      <style:text-properties style:font-name="Times New Roman"/>
    </style:style>
    <style:style style:name="P71" style:parent-style-name="內文" style:family="paragraph">
      <style:paragraph-properties fo:text-align="justify"/>
      <style:text-properties style:font-name="Times New Roman"/>
    </style:style>
    <style:style style:name="P72" style:parent-style-name="內文" style:family="paragraph">
      <style:paragraph-properties fo:text-align="justify"/>
      <style:text-properties style:font-name="Times New Roman"/>
    </style:style>
    <style:style style:name="P73" style:parent-style-name="內文" style:family="paragraph">
      <style:paragraph-properties fo:text-align="justify"/>
      <style:text-properties style:font-name="Times New Roman"/>
    </style:style>
    <style:style style:name="P74" style:parent-style-name="內文" style:family="paragraph">
      <style:paragraph-properties fo:text-align="justify"/>
      <style:text-properties style:font-name="Times New Roman"/>
    </style:style>
    <style:style style:name="P75" style:parent-style-name="內文" style:family="paragraph">
      <style:paragraph-properties fo:text-align="justify"/>
      <style:text-properties style:font-name="Times New Roman"/>
    </style:style>
    <style:style style:name="P76" style:parent-style-name="內文" style:family="paragraph">
      <style:paragraph-properties fo:text-align="justify"/>
      <style:text-properties style:font-name="Times New Roman"/>
    </style:style>
    <style:style style:name="P77" style:parent-style-name="內文" style:family="paragraph">
      <style:paragraph-properties fo:text-align="justify"/>
      <style:text-properties style:font-name="Times New Roman"/>
    </style:style>
    <style:style style:name="P78" style:parent-style-name="內文" style:family="paragraph">
      <style:paragraph-properties fo:text-align="justify"/>
      <style:text-properties style:font-name="Times New Roman"/>
    </style:style>
    <style:style style:name="P79" style:parent-style-name="內文" style:family="paragraph">
      <style:paragraph-properties fo:text-align="justify"/>
      <style:text-properties style:font-name="Times New Roman"/>
    </style:style>
    <style:style style:name="P80" style:parent-style-name="內文" style:family="paragraph">
      <style:paragraph-properties fo:text-align="justify"/>
      <style:text-properties style:font-name="Times New Roman"/>
    </style:style>
    <style:style style:name="P81" style:parent-style-name="內文" style:family="paragraph">
      <style:paragraph-properties fo:text-align="justify"/>
      <style:text-properties style:font-name="Times New Roman"/>
    </style:style>
    <style:style style:name="P82" style:parent-style-name="內文" style:family="paragraph">
      <style:paragraph-properties fo:text-align="justify"/>
      <style:text-properties style:font-name="Times New Roman"/>
    </style:style>
    <style:style style:name="P83" style:parent-style-name="內文" style:family="paragraph">
      <style:paragraph-properties fo:text-align="justify"/>
      <style:text-properties style:font-name="Times New Roman"/>
    </style:style>
    <style:style style:name="P84" style:parent-style-name="內文" style:family="paragraph">
      <style:paragraph-properties fo:text-align="justify"/>
    </style:style>
    <style:style style:name="T85" style:parent-style-name="預設段落字型" style:family="text">
      <style:text-properties style:font-name="Times New Roman"/>
    </style:style>
  </office:automatic-styles>
  <office:body>
    <office:text text:use-soft-page-breaks="true">
      <text:p text:style-name="P1">PURSUING A NATURAL-SYSTEMS APPROACH TO STORMWATER MANAGEMENT IN SEATTLE</text:p>
      <text:h text:style-name="標題2" text:outline-level="2"/>
      <text:h text:style-name="標題2" text:outline-level="2"/>
      <text:h text:style-name="標題2" text:outline-level="2">INTRODUCTION</text:h>
      <text:p text:style-name="P2">The City of Seattle, located in the Pacific Northwest section of the United States, has a unique combination of physical and regulatory attributes that pose a significant challenge to stormwater managers. <text:s/>In response to this challenge, Seattle Public Utilities is pursuing a natural systems approach to stormwater management. <text:s/>This paper describes:</text:p>
      <text:p text:style-name="P3"/>
      <text:list text:style-name="LFO1" text:continue-numbering="true">
        <text:list-item>
          <text:p text:style-name="P4">The overall goals of the approach to stormwater management being pursued by Seattle,<text:s/></text:p>
        </text:list-item>
      </text:list>
      <text:p text:style-name="P5"/>
      <text:list text:style-name="LFO1" text:continue-numbering="true">
        <text:list-item>
          <text:p text:style-name="P6">The major constraints that the natural features of Seattle, historical choices, the regulatory systems, and political factors impose on any solutions, and</text:p>
        </text:list-item>
      </text:list>
      <text:p text:style-name="P7"/>
      <text:list text:style-name="LFO1" text:continue-numbering="true">
        <text:list-item>
          <text:p text:style-name="P8">Elements of the program with areas of ongoing success and areas of difficulty in creating integrated and more natural solutions in an urban area with many constraints.</text:p>
        </text:list-item>
      </text:list>
      <text:p text:style-name="P9"/>
      <text:p text:style-name="本文2">Seattle’s drainage infrastructure is comprised of three configurations; a combined wastewater and stormwater system, a separated storm drain and sanitary sewer system, and an informal ditch and culvert system that feeds into creeks scattered throughout the city. <text:s/>Each system serves roughly one third of the city and each necessitates a different approach to handling stormwater. <text:s/>To add to this complexity, there are several receiving water types within Seattle including the Pacific Ocean (Puget Sound), a major river (the Duwamish River), numerous creeks, three small lakes, and one large lake (Lake Washington). <text:s/>The needs and beneficial uses of these varied receiving water body types must be incorporated into any water quality protection plan.</text:p>
      <text:p text:style-name="本文2"/>
      <text:p text:style-name="P10">Seattle’s great challenges and best opportunities lie in creating an integrated and environmentally responsive stormwater management system that builds on historical and enhanced natural drainage systems where possible, and integrates these processes with more conventional urban stormwater approaches. <text:s/>The recent listing of Chinook salmon as endangered under the federal Endangered Species Act (ESA) has expanded both the challenges and opportunities. <text:s/>Seattle is among the first highly developed metropolitan areas that will be required to meet all the regulatory requirements as a result of the ESA listing. <text:s/>All receiving waters that are potential Chinook rearing grounds will be viewed from a perspective of whether the water quality and habitat are sufficient to support the species. <text:s/>This is obviously a much tougher standard than historical regulation would have required.</text:p>
      <text:p text:style-name="P11"/>
      <text:p text:style-name="P12">This paper describes an evolutionary approach that Seattle Public Utilities, who is charged with stormwater responsibility for the City of Seattle, is undertaking to create an integrated and environmentally responsive stormwater management program that is compliant with the requirements of the Clean Water Act and the Endangered Species Act.</text:p>
      <text:p text:style-name="P13"/>
      <text:h text:style-name="標題2" text:outline-level="2">GOALS</text:h>
      <text:p text:style-name="本文2">The goals of Seattle’s natural-systems approach to stormwater management are to work more harmoniously with the systems that we are trying to preserve. <text:s/>We will be more successful and more efficient preserving aquatic resources than trying to replace them. <text:s/>Structural best management practices are, at best, compromises that are limited in applicability. <text:s/>Some can even have detrimental effects on streams. <text:s/>We want to:<text:s/></text:p>
      <text:p text:style-name="本文2"/>
      <text:list text:style-name="LFO3" text:continue-numbering="true">
        <text:list-item>
          <text:p text:style-name="P14">Improve water quality and enhance riparian habitat through natural means,</text:p>
        </text:list-item>
        <text:list-item>
          <text:p text:style-name="P15">Convey stormwater to prevent flooding cost-effectively without simply moving the problem,</text:p>
        </text:list-item>
        <text:list-item>
          <text:p text:style-name="P16">Preserve open space in an urban setting in a way that connects people to water and the environment,</text:p>
        </text:list-item>
        <text:list-item>
          <text:p text:style-name="P17">Increase stewardship and appreciation for the environment by providing an aesthetic amenity,</text:p>
        </text:list-item>
      </text:list>
      <text:p text:style-name="P18"/>
      <text:h text:style-name="標題2" text:outline-level="2">BACKGROUND</text:h>
      <text:p text:style-name="P19">Most of Seattle was originally developed with a combined sewer system and fully improved streets with curbs, gutters, and sidewalks. <text:s/>In the 1950’s, the City annexed areas at the north and south ends from King County, which had no development standards. <text:s/>Most of these areas still have unimproved streets with ditches and culverts or no drainage infrastructure at all. <text:s/>Beginning in the 1960’s, about half of the combined sewer areas were separated by building storm drains to remove stormwater from the sewers and prevent combined sewer overflows. <text:s/>Much of this early sewer separation was done in residential areas tributary to swimming beaches along Lake Washington and Puget Sound shorelines.</text:p>
      <text:p text:style-name="P20"/>
      <text:p text:style-name="P21">In the late 1980’s, the City studied the effects of storm drain discharges and concluded that the persistent contaminants discharged continuously from storm drains posed more harm to the environment than the occasional discharges of diluted sewage. <text:s/>We changed our combined sewer overflow policy from sewer separation to storage and treatment by building large underground storage tanks instead of new storm drains. <text:s/>This achieved the goal of keeping bacteria out of receiving waters without increasing the loading of metals and hydrocarbons. <text:s/>These remaining areas to be controlled tended to be commercial and industrial areas with heavy traffic where contaminant loadings in stormwater would be highest. <text:s/>In those areas that still have combined sewers, stormwater receives secondary treatment at a regional wastewater treatment plant operated by King County before discharge to Puget Sound. <text:s/>The County administers an industrial pretreatment program to deal with high strength discharges to that system. <text:s/>Both the City and the County have to deal with combined sewer overflows caused by excess stormwater in the system during rainstorms.<text:s/></text:p>
      <text:p text:style-name="P22">In those areas now served by a formal storm drain system, we are working to keep contaminants out of runoff and looking for innovative ways to treat stormwater. <text:s/>Source control programs include development regulations, public education, and business inspections. <text:s/>We have a number of staff who visit businesses to identify problems that can be addressed by better housekeeping practices or structural best management practices if needed. <text:s/>The emphasis is on education, with pamphlets provided to explain requirements and follow-up visits. <text:s/>We’ve hired private businesses to make the inspections in some areas. <text:s/>In some cases, stormwater from particularly dirty industries has been collected and discharged to the sewer system. <text:s/>Because this can affect the County’s combined sewer overflows, this is only done in rare instances and with their cooperation. <text:s/>Inspection of private detention systems is also done to ensure that they are maintained and functioning as designed. <text:s/>Street runoff is collected by inlets and catch basins that are equipped with traps to hold floatables. <text:s/>These are inspected and cleaned regularly to keep sediment out of waterways. <text:s/>We are preparing to install several different stormwater treatment devices developed by various manufacturers in order to test their effectiveness and overall cost in actual field conditions. <text:s/>The results of this testing may lead to installation of similar devices in heavily urbanized parts of the city where natural systems are incompatible.</text:p>
      <text:p text:style-name="P23"/>
      <text:p text:style-name="P24">In those areas served by ditch, culvert, and creek drainage systems, the City is attempting to address stormwater management by working with the natural systems. <text:s/>Seattle created a drainage utility in 1987 following a 100-year storm that did millions of dollars worth of property damage to private property, roads, and utilities. <text:s/>We built a constituency for charging a drainage fee by working with a citizens advisory committee during development of a comprehensive drainage plan. <text:s/>The committee was selected to represent a broad range of environmental, neighborhood, and business interests. <text:s/>They helped us put together a message for presenting at public meetings in every part of the city. <text:s/>Together,<text:s/><text:soft-page-break/>we developed the policy ideas that would guide the utility. The Pacific Northwest has a very strong environmental ethic, so protection of water quality emerged as a major policy consideration, along with flood control.</text:p>
      <text:p text:style-name="P25"/>
      <text:p text:style-name="P26">For the next several years, we managed stormwater in pretty conventional ways. <text:s/>We built storm drains and detention ponds, conducted water quality sampling, increased our maintenance funding, and developed a public education program. <text:s/>The capital improvement focus was on building a trunk system to serve the most critical needs in ten drainage basins. <text:s/>As a large city, we also acquired a federal National Pollutant Discharge Elimination System (NPDES) municipal stormwater permit as required by the Clean Water Act. <text:s/>An element of that permit was creation of a stormwater management plan, which guided our water quality program from 1995 to the present time. <text:s/>That permit is up for renewal this year.</text:p>
      <text:p text:style-name="P27"/>
      <text:p text:style-name="P28">Following major landslides in January 1997, we initiated a drainage policy study that resulted in strengthening the City’s role in the areas of landslide protection, neighborhood drainage improvements, and restoration of the city’s creeks. <text:s/>Once again, constituency was created through public meetings and community involvement. <text:s/>A strong public education program has been part of the utility from the beginning.</text:p>
      <text:p text:style-name="P29"/>
      <text:p text:style-name="P30">With citizen input, Seattle has shifted its focus and its performance measures from just keeping contaminants out of stormwater to managing receiving water quality and quantity for beneficial uses. <text:s/>This means flow reduction to prevent erosion and sedimentation in creeks. <text:s/>It means increasing infiltration of stormwater to maintain dry weather flows. <text:s/>In addition to sampling for water chemistry, we conduct biological sampling of the biota that live in the soil under our creeks, lakes, and Puget Sound as well as counts of the fish that live in these waters. <text:s/>We divided the City into six receiving water zones with the water quality emphasis in each zone tailored to the needs of that water body.</text:p>
      <text:p text:style-name="P31"/>
      <text:h text:style-name="標題2" text:outline-level="2">CHALLENGES</text:h>
      <text:p text:style-name="P32">Seattle is situated between two large water bodies, so there is no room for expansion. <text:s/>As a result, the city is almost fully developed, and growth occurs mainly by redevelopment. <text:s/>New development is mostly infill on sites previously considered unbuildable. <text:s/>The high value of view property is now causing houses to be built on steep hillsides and in ravines. <text:s/>In order to preserve some of the remaining green space, Seattle’s citizens have voted on more than one occasion to purchase property through open space bond sales. <text:s/>Much of the land acquired is on steep hillsides along Puget Sound shorelines or along creeks. <text:s/>Although these properties are under the jurisdiction of the Parks Department, the community looks to Seattle Public Utilities to enhance these open space acquisitions by restoring the creeks that cross these parcels. <text:s/>For the utility, these properties are an opportunity to construct habitat and water quality improvements. <text:s/>The creeks form the backbone of the stormwater conveyance system in part of the city. <text:s/>In addition to providing a neighborhood amenity, the creeks are a cost-effective way to handle the runoff. <text:s/>Development has greatly affected the creeks, so the City is working to mitigate those effects.</text:p>
      <text:p text:style-name="P33"/>
      <text:p text:style-name="P34">Development has encroached on our creeks as houses, apartment buildings, and lawns have been built right up to the stream banks. <text:s/>Street crossings were built with small culverts that no longer can pass the flow during storms. <text:s/>Downcutting of streambeds has left many of these culverts with drops of several feet on the downstream end. <text:s/>This makes it impossible for fish to move up and down the creeks. <text:s/>Salmon cannot get up into the creeks to spawn. <text:s/>Urbanization has made the creeks wide and shallow with bottoms that resemble concrete. <text:s/>To prevent loss of property, residents have armored the banks against erosion with concrete or rock. <text:s/>This eliminates the natural recruitment of gravel that’s needed for fish eggs and insects. <text:s/>People dump yard waste along the stream banks. <text:s/>This contributes to low dissolved oxygen levels and clogs trash racks with debris when the creeks rise and<text:s/><text:soft-page-break/>carry the material away. <text:s/>A change in behavior is needed, and that is being addressed through public education efforts, including a Salmon in the Classroom program that reaches 20,000 fifth grade students each year.</text:p>
      <text:p text:style-name="P35"/>
      <text:h text:style-name="標題2" text:outline-level="2">APPROACH</text:h>
      <text:p text:style-name="P36">The following examples illustrate some of the methods Seattle is using to manage stormwater using natural systems:</text:p>
      <text:p text:style-name="P37"/>
      <text:h text:style-name="標題2" text:outline-level="2">Citizen Involvement</text:h>
      <text:p text:style-name="P38">Following guidelines from the Washington State Department of Ecology, the City has worked with a committee of watershed residents and businesses to develop a Watershed Action Plan for each of Seattle’s three largest creeks. <text:s/>These plans identify specific actions that the City and community can take to reduce non-point or diffuse sources of pollution.</text:p>
      <text:p text:style-name="P39"/>
      <text:p text:style-name="P40">We celebrated the Millennium with several creek restoration projects. <text:s/>These were kicked off with huge celebrations on Earth Day 2000 that included children’s activities, live music, and information booths. <text:s/>Hundreds of people signed up as volunteers to help remove weeds, plant trees, or become creek stewards for their neighborhoods.</text:p>
      <text:p text:style-name="P41"/>
      <text:h text:style-name="標題2" text:outline-level="2">Wetland Detention</text:h>
      <text:p text:style-name="P42">Meadowbrook Pond is a multi-use detention facility constructed at the site of a former wastewater treatment plant owned by the utility. <text:s/>This project uses a series of ponds on a nine-acre site to remove sediment and reduce peak flows in Thornton Creek. <text:s/>During heavy rains, stormwater flows from the creek through these wetland ponds, and back to the creek through a control weir. <text:s/>When the level of the ponds reaches a certain height, excess water flows over a weir and into the old outfall pipe from the treatment plant. <text:s/>The outfall conveys the water directly to Lake Washington, thus protecting the lower mile of the creek from flooding and erosion. <text:s/>The site incorporates public art, interpretive signage, bridges and overlooks for viewing wildlife including salmon, beavers, and numerous species of waterfowl. <text:s/>The entire site is landscaped with native vegetation. <text:s/>Creek restoration work on the site has improved the ability of fish to travel up the creek during both high and low flows. <text:s/>Part of the site contains classrooms and a greenhouse that are used by a local high school for an urban horticulture class. <text:s/>There is space for a nursery to propagate wetland plants and other native plant species for use on our projects. <text:s/>This stormwater detention project is so attractive that a number of weddings have taken place here.</text:p>
      <text:p text:style-name="P43"/>
      <text:p text:style-name="P44">We recently renovated one of the older detention basins in Seattle by excavating some material from the bottom to create a permanent pool of water and planting a variety of wetland plants and trees to provide filtering and shade. <text:s/>The outlet structure was also modified to reduce flows for the more frequent storms that are the biggest problem for fish. <text:s/>Previously, the basin was designed to reduce flooding during the 25-year and 100-year storm events, but storms up to the 2-year flow passed right through with no detention. <text:s/>One side of the basin was also excavated back to make up for volume lost by the low-level storage during the major events.</text:p>
      <text:p text:style-name="P45"/>
      <text:p text:style-name="P46">The Utility constructed another wetland detention facility on property owned by a local community<text:s/>college. <text:s/>In addition to stormwater detention and treatment, the project is an outdoor classroom for biology students who use it to observe the many species of birds and other wildlife that the site attracts along with the many plants that were incorporated into the project. <text:s/>A rare species of orchid also occurs naturally on the site.</text:p>
      <text:p text:style-name="P47"/>
      <text:soft-page-break/>
      <text:p text:style-name="P48">Becker’s Pond is a project that’s still in the planning phase. <text:s/>We purchased a property adjacent to a large City park that contains a creek with a good salmon run. <text:s/>The success of the salmon returns in this creek has been largely due to extensive community involvement over many years. <text:s/>One detriment to the salmon is the high peak flows that occur during rainstorms. <text:s/>These create high velocities that the fish must swim against and cause erosion and sedimentation that smothers the salmon eggs in the bottom of the creek. <text:s/>Flooding in this park is not a problem, because there are no structures along the creek to be damaged. <text:s/>Most of the park is wooded, and there is a grassy field along one side of the stream. Instead of a typical flood control basin, we want to build a detention facility that will reduce flows in this tributary by as much as possible during a two-year storm event.</text:p>
      <text:p text:style-name="P49"/>
      <text:h text:style-name="標題2" text:outline-level="2">Golf Course Detention</text:h>
      <text:p text:style-name="P50">Because Seattle Public Utilities does not own many large tracts of land for constructing regional detention facilities, we are looking for large vacant parcels owned by others. <text:s/>The Seattle Parks Department is the largest landowner along the creeks, and their largest holdings are two golf courses. <text:s/>We have already built one detention pond on a golf course and will begin construction of additional ponds next year. <text:s/>These provide amenities for the golfers in the form of water hazards and more attractive courses. <text:s/>They also provide wetland habitat for fish and wildlife as well as food sources for the entire creek downstream. <text:s/>Along with mitigating storm flows in the winter, the ponds will serve as an irrigation source during the summer to moderate the sudden drawdown of the creek during watering. <text:s/></text:p>
      <text:p text:style-name="P51"/>
      <text:p text:style-name="P52">In order to accommodate the ponds within the area currently occupied by golf course fairways, we will have to relocate the creek and reconfigure a portion of the golf course. <text:s/>To do this, we have hired both fisheries biologists and stream restoration experts, as well as a golf course architect. <text:s/>The final product will be consistent with the golf course master plan and provide safe refuge and habitat for fish in addition to detention. <text:s/>Details that had to be worked out included screening to avoid sucking fish into irrigation pumps and a way to keep them from being stranded in the ponds during low flow periods. <text:s/>Maintenance responsibilities, access during construction, site restoration, and mitigation for lost play during construction had to be worked out between the two City Departments and the private vendor that manages the golf course.</text:p>
      <text:p text:style-name="P53"/>
      <text:p text:style-name="P54">Another golf course has a long culvert under a fairway that prevents fish passage and cuts migrating salmon off from the upper two miles of creek. <text:s/>Immediately upstream of this culvert is an old rockery dam built during the Great Depression by the Works Progress Administration. <text:s/>It constitutes another fish passage obstruction. <text:s/>We are beginning design of a project to replace the culvert with one that will allow fish to swim upstream. <text:s/>Because of the historical significance of the dam and the fact that the area above it has completely silted in to form a large wetland, we will build a fish ladder around the dam. <text:s/>We will construct other habitat improvements throughout the golf course, including additional tree planting along the creek and also replace a couple of failing culverts that act as golf cart bridges.</text:p>
      <text:p text:style-name="P55"/>
      <text:h text:style-name="標題2" text:outline-level="2">Fauntleroy Fish Ladder</text:h>
      <text:p text:style-name="P56">In 1997, an inspection showed that a long culvert under a street near Puget Sound was failing. <text:s/>We decided to replace it in a way that would allow salmon to swim up into Fauntleroy Creek for the first time since 1914. <text:s text:c="2"/>Because the original culvert had a very steep slope, we installed two fish ladders. <text:s/>One was located under a parking lot with a conventional rectangular design. <text:s/>The other was placed alongside a private home where it is visible from the sidewalk. <text:s/>We formed this one with an S-shape and hired people who create imitation rocks at places like the zoo to make it look like a natural rock channel built into the landscaping in a small ravine. <text:s/>We built a viewing platform for people to watch the salmon swimming up through the fish ladder and hired an artist to incorporate public art into the design. <text:s/>Most of the creek upstream runs through a City park. <text:s/>The community is<text:s/><text:soft-page-break/>thrilled with the design, and have donated countless hours of time restoring the creek, planting trees and shrubs, removing invasive plants, and using the site as a training site for school children. <text:s/>We developed an award-winning video about the design, construction, and community involvement of this project, which is used to recruit new volunteers and get people excited about the possibilities in our urban area. <text:s/>Within two weeks of project completion, over 200 salmon successfully swam up the culvert from Puget Sound to spawn – the first ones to reach Fauntleroy Creek in 85 years.</text:p>
      <text:p text:style-name="P57"/>
      <text:h text:style-name="標題2" text:outline-level="2">Swales</text:h>
      <text:p text:style-name="P58">We use grassed swales like many jurisdictions, but they are often hard to fit into a built environment. <text:s/>In one location, we regraded an alley down the center of a long residential block that had a ditch running through it. <text:s/>We planted the alley with grass and prepared to measure the sediment removal achieved by stormwater flowing through the grass. <text:s/>We found that spreading the water out allowed it to soak into the ground so it never reached the downstream end of the block. <text:s/>On another street with a steeper slope, we widened a ditch to about fifteen feet and created a series of shallow ponds with concrete weirs and landscaping. <text:s/>During storms, it can be clearly seen that the water entering the first pond is very muddy and the water in each succeeding pond is cleaner. <text:s/>Again, much of the water infiltrates the ground to recharge the creeks during low flows rather than increase high flows.</text:p>
      <text:p text:style-name="P59"/>
      <text:p text:style-name="P60">These experiments led to a concept that we call S.E.A. Streets (for street edge alternative). <text:s/>We achieved multiple benefits by creating a new look for one of our residential streets. <text:s/>In order to slow traffic and reduce impervious surfaces, we narrowed the pavement and introduced a gentle curve to a straight street. <text:s/>Instead of parallel parking, we have a few angled parking spots. <text:s/>Instead of ditches, we have a series of small, connected ponds and swales with wetland vegetation and other native landscaping. <text:s/>A meandering stone path is used instead of a sidewalk. <text:s/>Much of the right-of-way is now taken up with green space. <text:s/>The street is much more pleasant aesthetically. <text:s/>Some filtration and infiltration have enhanced the function of conveying stormwater. <text:s/>Future projects will attempt to build on this by incorporating porous pavement where the soils are suitable. <text:s/>We are beginning to experiment with porous paving for sidewalks to determine their effectiveness and maintenance needs. <text:s/></text:p>
      <text:p text:style-name="P61"/>
      <text:p text:style-name="P62">This project did provide some challenges. <text:s/>During the design phase, we gave the property owners construction drawings to show them what the project would look like and obtain their approval. <text:s/>Not being engineers, they didn’t understand the drawings. <text:s/>When the project was under construction, the results weren’t what they expected, and we had to do some redesign to address their concerns. <text:s/>This pointed out the need for more up-front education and visual materials that the public can understand.</text:p>
      <text:p text:style-name="P63"/>
      <text:h text:style-name="標題2" text:outline-level="2">Gray to Green</text:h>
      <text:p text:style-name="P64">We are working with the Parks Department and the Seattle School District on what we call our Gray to Green Program. <text:s/>There are many asphalt or soggy grass playfields in Seattle. <text:s/>We are paying a portion of the cost to replace these with grass over layers of specially designed soil mixes and gravel. <text:s/>Rainfall drains down through soil and either infiltrates into the ground or drains slowly through the gravel to the drainage system. <text:s/>This is more effective than conventional detention at a similar cost and without taking up space. <text:s/>The result is a playfield that stays playable in all weather and is easier to maintain. <text:s/>Eliminating impervious surfaces also reduces the drainage fees we charge these properties.</text:p>
      <text:p text:style-name="P65"/>
      <text:p text:style-name="P66">Trees provide many functions in a natural stormwater system. <text:s/>They provide shade on the water and a canopy overhead to keep the air in riparian corridors cool during the summer. <text:s/>This is critical to cold-water species such as trout and salmon. <text:s/>The leaf litter and other falling debris provide a layer of duff on the ground that absorbs and slows runoff on its way to receiving waters. <text:s/>They capture<text:s/><text:soft-page-break/>and detain water on their leaves and branches. <text:s/>They stabilize steep hillsides and stream banks. <text:s/>For all of these reasons, Seattle Public Utilities works with volunteer groups to plant native trees and shrubs along creeks and on utility or open space property.</text:p>
      <text:p text:style-name="P67"/>
      <text:p text:style-name="P68">In addition to planting trees in less urbanized areas of the City, Seattle has long had a program to plant trees along streets. <text:s/>These are typically planted in a square pit dug in the sidewalk with a metal grate over the soil. <text:s/>Seattle Public Utilities is working with our Transportation Department to build extended tree pits with specially designed soil mixes to capture and treat runoff. <text:s/>The water would be infiltrated into the ground, absorbed by the tree roots, or could overflow to the drainage system. <text:s/></text:p>
      <text:p text:style-name="P69"/>
      <text:h text:style-name="標題2" text:outline-level="2">Duwamish River Habitat Restoration</text:h>
      <text:p text:style-name="P70">The lower Duwamish River, which runs through Seattle’s industrial district, is an estuary emptying into Elliott Bay. <text:s/>This area is critical to the development of salmon smolts during their migration to the Pacific Ocean. <text:s/>Seattle and King County are working with tribes and other agencies to develop areas of shallow mudflat habitat along the river for these juvenile salmon to escape from predators and find food as they spend time changing from the freshwater to saltwater environment.</text:p>
      <text:p text:style-name="P71"/>
      <text:h text:style-name="標題2" text:outline-level="2">Maintenance of Natural Systems</text:h>
      <text:p text:style-name="P72">ESA is a hot topic. <text:s/>As we build facilities to protect endangered salmon species, we need to be sure that not only the design but also the maintenance practices are done in conformance with ESA requirements. <text:s/>Drainage utility crews are very good at maintaining storm drains, culverts, and ditches. <text:s/>They know how to clean inlets, catch basins, and trash racks efficiently. <text:s/>Existing sewer and drainage utility crews may not be equipped to handle the maintenance of these unique natural-systems type facilities. <text:s/>They maintain some natural features such as roadside ditches, but that usually means mowing everything down and gouging out the bottom.</text:p>
      <text:p text:style-name="P73"/>
      <text:p text:style-name="P74">New facilities sometimes require types of work that haven’t been needed up until now. <text:s/>This includes dredging of settling basins, removal of floating debris from ponds, working on golf courses, pruning trees and bushes on creek restoration sites, working in the water, relocating fish from a creek and bypassing the flows during maintenance, and proper cleaning of fish ladders. <text:s/>How do they know when maintenance is needed? <text:s/>These new facilities are designed for a purpose and with an intended function that may not be readily apparent to maintenance personnel. <text:s/>Staff is often reluctant to take over these new and unique facilities. <text:s/>Sewer workers like cleaning sewers. <text:s/>They aren’t interesting in landscaping or litter removal.</text:p>
      <text:p text:style-name="P75"/>
      <text:p text:style-name="P76">To address these issues, Seattle Public Utilities is developing operation and maintenance manuals for all new facilities that have unique or natural-systems features. Each manual contains a description of the facility and its intended purpose, along with the location and a vicinity map. <text:s/>Photos and diagrams help illustrate the sites. <text:s/>The manual contains a list of the project’s components, an indicator of the condition that would require care, and the procedures to follow for maintenance. <text:s/>A detailed narrative of maintenance procedures for each component explains the steps for inspection, cleaning, and repair. <text:s/>It includes a list of any special requirements such as permits, access agreements, the equipment, tools, and materials needed, crew size, and frequency and estimated annual cost of maintenance. <text:s/>Each facility is added to the Utility’s Infrastructure Management System for automatic maintenance scheduling and cost tracking.</text:p>
      <text:p text:style-name="P77"/>
      <text:p text:style-name="P78">The utility is beginning to assess the total maintenance needs for all of this work and then evaluate options for getting it accomplished. <text:s/>Because existing forces aren’t trained or equipped to perform much of this work, the utility is looking at options. <text:s/>These might include hiring other City departments to do part of the work such as landscape maintenance, contracting with other agencies or private companies, or hiring and training staff and purchasing the needed special equipment. <text:s/><text:soft-page-break/>Volunteer groups or youth conservation corps workers can also do some of the work, such as removal of invasive plant species or litter and debris removal. <text:s/>The O &amp; M Manuals, together with some initial experience carrying out the required maintenance, will help document the costs to facilitate obtaining needed resources.</text:p>
      <text:p text:style-name="P79"/>
      <text:h text:style-name="標題2" text:outline-level="2">CONCLUSIONS</text:h>
      <text:p text:style-name="P80">Seattle Public Utilities has shown, through a number of example projects, that a natural-systems approach to stormwater management can reduce flooding and improve water quality while improving habitat conditions. <text:s/>As we learn more about the species we are trying to protect, we continue to adopt our programs to meet those needs. <text:s/>These projects also soften the urban environment and make the city a nicer place to live and work.</text:p>
      <text:p text:style-name="P81"/>
      <text:p text:style-name="P82">Natural projects also create challenges. <text:s/>Wetland ponds attract wildlife. <text:s/>This can include waterfowl that add to the bacteria counts in the stream. <text:s/>Beavers may move into the site and begin cutting down newly planted trees to construct their lodges. <text:s/>Eventually, they may go after trees on neighboring properties, resulting in a public relations problem for the utility. <text:s/>Thousands of fish may swim into the ponds and become stranded there during low flows. <text:s/>Water in open ponds may increase water temperatures and lower dissolved oxygen levels. <text:s/>Wetlands will reduce many contaminants in stormwater, but may increase nutrients if not managed properly. <text:s/>Careful design has to take all of these things into consideration. <text:s/></text:p>
      <text:p text:style-name="P83"/>
      <text:p text:style-name="P84"><text:span text:style-name="T85">Citizen involvement is critical to our success. <text:s/>Residents want infrastructure upgrades. <text:s/>Our challenge is to have them accept natural systems in place of curbs, gutters, and storm drains. <text:s/>We must also design these facilities for ease of maintenance and work with Operations staff to incorporate their concerns into the design. <text:s/>Learning to create a new natural systems ethic will require changing the way we do busi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5in">
        <style:tab-stops/>
      </style:paragraph-properties>
      <style:text-properties style:font-name="Times New Roman"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justify"/>
      <style:text-properties style:font-name="Times New Roman" fo:font-weight="bold" style:font-weight-asian="bold" fo:hyphenate="false"/>
    </style:style>
    <style:style style:name="內文" style:display-name="內文" style:family="paragraph">
      <style:text-properties style:font-name="Arial" fo:font-size="12pt" style:font-size-asian="12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6pt" style:font-size-asian="16pt" fo:hyphenate="false"/>
    </style:style>
    <style:style style:name="本文2" style:display-name="本文 2" style:family="paragraph" style:parent-style-name="內文">
      <style:paragraph-properties fo:text-align="justify"/>
      <style:text-properties style:font-name="Times New Roman" fo:hyphenate="false"/>
    </style:style>
    <style:style style:name="本文3" style:display-name="本文 3" style:family="paragraph" style:parent-style-name="內文">
      <style:paragraph-properties fo:text-align="justify"/>
      <style:text-properties style:font-name="Times New Roman" fo:font-size="10pt" style:font-size-asian="10pt" fo:hyphenate="false"/>
    </style:style>
    <style:style style:name="區塊文字" style:display-name="區塊文字" style:family="paragraph" style:parent-style-name="內文">
      <style:paragraph-properties fo:text-align="justify" fo:margin-left="0.5in" fo:margin-right="0.5in">
        <style:tab-stops/>
      </style:paragraph-properties>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5in" fo:page-height="11in" style:print-orientation="portrait" fo:margin-top="0.6in" fo:margin-left="0.9in" fo:margin-bottom="0.6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RSUING A NATURAL-SYSTEMS APPROACH TO STORMWATER MANAGEMENT IN SEATTLE</dc:title>
    <dc:description/>
    <dc:subject/>
    <meta:initial-creator>City of Seattle Employee</meta:initial-creator>
    <dc:creator>chong keanyip</dc:creator>
    <meta:creation-date>2020-03-18T02:34:00Z</meta:creation-date>
    <dc:date>2020-03-18T02:34:00Z</dc:date>
    <meta:print-date>2001-09-04T23:09:00Z</meta:print-date>
    <meta:template xlink:href="Normal.dotm" xlink:type="simple"/>
    <meta:editing-cycles>2</meta:editing-cycles>
    <meta:editing-duration>PT0S</meta:editing-duration>
    <meta:document-statistic meta:page-count="8" meta:paragraph-count="59" meta:word-count="4453" meta:character-count="29778" meta:row-count="211" meta:non-whitespace-character-count="25384"/>
  </office:meta>
</office:document-meta>
</file>